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cd09" officeooo:paragraph-rsid="0019cd0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iz Carlos Lira Júnior <text:span text:style-name="T1">apresentou moções de aplausos à Polícia Militar de Tapira e ao Corpo de Bombeiros de Araxá – MG; cobrou oralmente a finalização da operação tapa buracos na cidade e o retorno dos atendimentos de especialidades médicas em Tapira. O Vereador Nivaldo pediu para assinar as moções apresentadas, cobrou o retorno dos exames de ultrassom e falou sobre a falta de medicamentos disponíveis na farmácia municipal. A Vereadora Elaine reforçou o pedido da urgente necessidade do retorno das especialidades médica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4T10:42:39.210000000</meta:creation-date>
    <dc:date>2023-03-24T10:44:25.256000000</dc:date>
    <meta:editing-duration>PT1M46S</meta:editing-duration>
    <meta:editing-cycles>1</meta:editing-cycles>
    <meta:document-statistic meta:table-count="0" meta:image-count="0" meta:object-count="0" meta:page-count="1" meta:paragraph-count="1" meta:word-count="82" meta:character-count="528" meta:non-whitespace-character-count="445"/>
    <meta:generator>LibreOffice/7.3.6.2$Windows_X86_64 LibreOffice_project/c28ca90fd6e1a19e189fc16c05f8f8924961e12e</meta:generator>
  </office:meta>
</office:document-meta>
</file>